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 fo:text-indent="0.4923in"/>
      <style:text-properties style:font-name="Times New Roman" style:font-name-complex="Times New Roman" fo:color="#000000" fo:font-size="16pt" style:font-size-asian="16pt" style:font-size-complex="16pt"/>
    </style:style>
    <style:style style:name="P2" style:parent-style-name="Заголовок1" style:family="paragraph">
      <style:paragraph-properties fo:text-align="center" fo:margin-top="0in" fo:margin-bottom="0in" fo:text-indent="0.4923in"/>
      <style:text-properties style:font-name="Times New Roman" style:font-name-complex="Times New Roman" fo:color="#000000" fo:font-size="16pt" style:font-size-asian="16pt" style:font-size-complex="16pt"/>
    </style:style>
    <style:style style:name="P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555555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in" fo:line-height="100%" fo:text-indent="0.4923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line-height="100%" fo:text-indent="0.4923in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bottom="0in" fo:line-height="100%" fo:text-indent="0.4923in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line-height="100%" fo:text-indent="0.4923in"/>
    </style:style>
    <style:style style:name="T39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 fo:line-height="100%" fo:text-indent="0.4923in"/>
    </style:style>
    <style:style style:name="T42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 fo:line-height="100%" fo:text-indent="0.4923in"/>
    </style:style>
    <style:style style:name="T45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 fo:line-height="100%" fo:text-indent="0.4923in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 fo:line-height="100%" fo:text-indent="0.4923in"/>
    </style:style>
    <style:style style:name="T51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 fo:line-height="100%" fo:text-indent="0.4923in"/>
    </style:style>
    <style:style style:name="T56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 fo:line-height="100%" fo:text-indent="0.4923in"/>
    </style:style>
    <style:style style:name="T61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margin-bottom="0in" fo:line-height="100%" fo:text-indent="0.4923in"/>
    </style:style>
    <style:style style:name="T69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margin-bottom="0in" fo:line-height="100%" fo:text-indent="0.4923in"/>
    </style:style>
    <style:style style:name="T74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margin-bottom="0in" fo:line-height="100%" fo:text-indent="0.4923in"/>
    </style:style>
    <style:style style:name="T78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margin-bottom="0in" fo:line-height="100%" fo:text-indent="0.4923in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margin-bottom="0in" fo:line-height="100%" fo:text-indent="0.4923in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margin-bottom="0in" fo:line-height="100%" fo:text-indent="0.4923in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 fo:margin-bottom="0in" fo:line-height="100%" fo:text-indent="0.4923in"/>
    </style:style>
    <style:style style:name="T105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06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bottom="0in" fo:line-height="100%" fo:text-indent="0.4923in"/>
    </style:style>
    <style:style style:name="T112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 fo:margin-bottom="0in" fo:line-height="100%" fo:text-indent="0.4923in"/>
    </style:style>
    <style:style style:name="T114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margin-bottom="0in" fo:line-height="100%" fo:text-indent="0.4923in"/>
    </style:style>
    <style:style style:name="T140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41" style:parent-style-name="Textbody" style:family="paragraph">
      <style:paragraph-properties fo:widows="2" fo:orphans="2" fo:text-align="justify" fo:margin-bottom="0in" fo:line-height="100%" fo:text-indent="0.4923in"/>
    </style:style>
    <style:style style:name="T142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72" style:parent-style-name="Textbody" style:family="paragraph">
      <style:paragraph-properties fo:widows="2" fo:orphans="2" fo:text-align="justify" fo:margin-bottom="0in" fo:line-height="100%" fo:text-indent="0.4923in"/>
    </style:style>
    <style:style style:name="T173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74" style:parent-style-name="Textbody" style:family="paragraph">
      <style:paragraph-properties fo:widows="2" fo:orphans="2" fo:text-align="justify" fo:margin-bottom="0in" fo:line-height="100%" fo:text-indent="0.4923in"/>
    </style:style>
    <style:style style:name="T175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7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7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7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margin-bottom="0in" fo:line-height="100%" fo:text-indent="0.4923in"/>
    </style:style>
    <style:style style:name="T187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0" style:parent-style-name="Textbody" style:family="paragraph">
      <style:paragraph-properties fo:widows="2" fo:orphans="2" fo:text-align="justify" fo:margin-bottom="0in" fo:line-height="100%" fo:text-indent="0.4923in"/>
    </style:style>
    <style:style style:name="T201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0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Textbody" style:family="paragraph">
      <style:paragraph-properties fo:widows="2" fo:orphans="2" fo:text-align="justify" fo:margin-bottom="0in" fo:line-height="100%" fo:text-indent="0.4923in"/>
    </style:style>
    <style:style style:name="T211" style:parent-style-name="Выделение" style:family="text">
      <style:text-properties style:font-name="Times New Roman" style:font-name-complex="Times New Roman" fo:font-style="normal" style:font-style-asian="normal" fo:color="#000000" fo:font-size="14pt" style:font-size-asian="14pt" style:font-size-complex="14pt"/>
    </style:style>
    <style:style style:name="P212" style:parent-style-name="Textbody" style:family="paragraph">
      <style:paragraph-properties fo:widows="2" fo:orphans="2" fo:text-align="justify" fo:margin-bottom="0in" fo:line-height="100%" fo:text-indent="0.4923in"/>
    </style:style>
    <style:style style:name="T213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14" style:parent-style-name="Textbody" style:family="paragraph">
      <style:paragraph-properties fo:widows="2" fo:orphans="2" fo:text-align="justify" fo:margin-bottom="0in" fo:line-height="100%" fo:text-indent="0.4923in"/>
    </style:style>
    <style:style style:name="T215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1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1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40" style:parent-style-name="Textbody" style:family="paragraph">
      <style:paragraph-properties fo:widows="2" fo:orphans="2" fo:text-align="justify" fo:margin-bottom="0in" fo:line-height="100%" fo:text-indent="0.4923in"/>
    </style:style>
    <style:style style:name="T241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42" style:parent-style-name="Textbody" style:family="paragraph">
      <style:paragraph-properties fo:widows="2" fo:orphans="2" fo:text-align="justify" fo:margin-bottom="0in" fo:line-height="100%" fo:text-indent="0.4923in"/>
    </style:style>
    <style:style style:name="T243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4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4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7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Консультация:</text:h>
      <text:h text:style-name="P2" text:outline-level="1">"Развитие физических качеств дошкольников "</text:h>
      <text:p text:style-name="P3"/>
      <text:p text:style-name="P4"/>
      <text:p text:style-name="P5">Консультацию подготовила и провела</text:p>
      <text:p text:style-name="P6">инструктор по физической культуре</text:p>
      <text:p text:style-name="P7">Прасолова<text:s/>С.С.</text:p>
      <text:p text:style-name="P8"/>
      <text:p text:style-name="P9">Дошкольное детство является важнейшим этапом в формировании здоровья ребенка и развития физических качеств. По - этому охрана жизни и укрепление физического и психического здоровья детей является одной из основных задач дошкольного образования.</text:p>
      <text:p text:style-name="P10">В ФГОС<text:s/>прописано: «Содержание образовательной области «Физическая культура» направлено на достижение целей формирования у детей интереса и ценностного отношения к занятиям физической культурой, гармоничное физическое развитие через решение следующих специфических задач:</text:p>
      <text:p text:style-name="P11">- развитие физических качеств (скоростных, силовых, гибкости, выносливости и координации);</text:p>
      <text:p text:style-name="P12">- накопление и обогащение двигательного опыта детей (овладение основными движениями);</text:p>
      <text:p text:style-name="P13">- формирование у воспитанников потребности в двигательной активности и<text:s/>физическом совершенствовании.</text:p>
      <text:p text:style-name="P14">Одну из этих важных задач мы сейчас и рассмотрим: развитие физических качеств у дошкольников в ходе режимных моментов.</text:p>
      <text:p text:style-name="P15">Одним из важных компонентов двигательного режима является утренняя гимнастика.</text:p>
      <text:p text:style-name="P16"><text:span text:style-name="T17">Утренняя гимнастика<text:s/></text:span><text:span text:style-name="T18">имеет б</text:span><text:span text:style-name="T19">ольшое оздоровительное значение при условии систематического ее выполнения детьми. Физические упражнения можно выполнять утром, после дневного сна (при соблюдении режима, во второй половине дня на прогулке и в помещении. Она предполагает оздоровление и все</text:span><text:span text:style-name="T20">стороннюю физическую подготовленность ребенка к разнообразной деятельности, формирование физического совершенства.</text:span></text:p>
      <text:p text:style-name="P21">Гимнастика способствует воспитанию жизненно важных двигательных навыков, а также придает движениям красоту, грациозность, точность.</text:p>
      <text:p text:style-name="P22">Она обеспечивает развитие психофизических качеств, таких, как ловкость, быстрота, сила, гибкость, выносливость; формирует волю, характер, дисциплинированность, развивает память, мышление. Специфической задачей гимнастики является формирование правильной осанки, коррекция различных деформаций тела, воспитание умения владеть им.</text:p>
      <text:p text:style-name="P23">Начиная с младенчества, гимнастика применяется во всех возрастных группах дошкольного возраста.</text:p>
      <text:p text:style-name="P24">Существуют разные типы и варианты утренней гимнастики. Например:</text:p>
      <text:p text:style-name="P25">-комплекс<text:s/>музыкально-ритмических упражнений;</text:p>
      <text:p text:style-name="P26">-утренняя гимнастика игрового характера;</text:p>
      <text:soft-page-break/>
      <text:p text:style-name="P27">- утренняя гимнастика в форме оздоровительной пробежки;</text:p>
      <text:p text:style-name="P28">-комплекс упражнений с тренажерами простейшего типа (диск "Здоровье", детский эспандер, детские гантели, гимнастический ролик и т. п.);</text:p>
      <text:p text:style-name="P29">Обычно комплекс утренней гимнастики повторяется в течение двух недель.</text:p>
      <text:p text:style-name="P30">Непосредственно организованная образовательная деятельность по физическому развитию является основной формой физического воспитания дошкольников, обязательной для всех детей, проводимой круглый год.</text:p>
      <text:p text:style-name="P31"><text:span text:style-name="T32">Основные движения</text:span></text:p>
      <text:p text:style-name="P33">Основные движения благоприятно влияют на всестороннее физическое развитие детей: укрепляют и развивают мышцы, связки, улучшают работу сердечно-сосудистой и дыхательной систем, внутренних органов и кожи. Одним из<text:s/>этих видов является ходьба.</text:p>
      <text:p text:style-name="P34"><text:span text:style-name="T35">Ходьба</text:span></text:p>
      <text:p text:style-name="P36">Во время ходьбы и бега в работе принимает участие большое количество крупных групп мышц. Работа мышц при этом динамична и совершается без особого напряжения, что создает благоприятные условия для улучшения дыхания,<text:s/>кровообращения, обмена веществ. Ходьба способствует развитию и укреплению главным образом мышц нижних конечностей. Мышцы туловища и рук принимают при ходьбе меньше участия. Спокойная ходьба служит средством успокоения деятельности органов дыхания и кровообращения после большой нагрузки (например, подвижной игры, бега).</text:p>
      <text:p text:style-name="P37">Упражнения в ходьбе различными способами (на носках и др.) очень важны, так как способствуют развитию и укреплению мускулатуры стопы, предупреждая плоскостопие у детей.</text:p>
      <text:p text:style-name="P38"><text:span text:style-name="T39">Бег</text:span></text:p>
      <text:p text:style-name="P40">Бег - интенсивное<text:s/>движение. Он оказывает большую функциональную нагрузку на весь организм ребенка, является хорошим средством тренировки органов дыхания и кровообращения, воспитания быстроты, выносливости.</text:p>
      <text:p text:style-name="P41"><text:span text:style-name="T42">Прыжки</text:span></text:p>
      <text:p text:style-name="P43">Прыжки оказывают положительное воздействие на весь организм занимающегося. При их выполнении усиливается кровообращение и дыхание, развиваются мышцы ног, живота и всего туловища, укрепляются связки и суставы нижних конечностей. Большое значение имеют прыжки для развития у детей прыгучести, подвижности, ловкости, смелости.</text:p>
      <text:p text:style-name="P44"><text:span text:style-name="T45">Ползание</text:span></text:p>
      <text:p text:style-name="P46">Ползание разносторонне развивает и укрепляет мускулатуру как крупных (плечевого пояса, спины, живота, так и более мелких мышечных групп (кисти рук, предплечья, стопы). При упражнениях в переползании напряжение чередуется с отдыхом, что способствует более длительному функционированию мышц. Как известно, такие упражнения оказывают благоприятное воздействие на сердечно-сосудистую и дыхательную системы. А момент разгрузки позвоночника в горизонтальном положении чрезвычайно благоприятен для формирования правильной осанки. Во время переползания развиваются координационные способности.</text:p>
      <text:p text:style-name="P47"><text:span text:style-name="T48">Метание и ловля</text:span></text:p>
      <text:soft-page-break/>
      <text:p text:style-name="P49">Упражнения в ловле и метании воспитывают ловкость, глазомер, способствуют укреплению мышц ног, туловища и особенно рук, плечевого пояса. Они содействуют также совершенствованию координации движений. Для детей дошкольного возраста, у которых координация движений и глазомер развиты еще недостаточно, метание и ловля представляют довольно сложные физические упражнения. Они требуют от ребенка большого напряжения внимания, так как при метании необходимо придать предмету определенное направление, траекторию и скорость пролета.</text:p>
      <text:p text:style-name="P50"><text:span text:style-name="T51">Равновесие</text:span></text:p>
      <text:p text:style-name="P52">Оно важно для любой детской деятельности. Равновесие является важнейшей функцией организма, обеспечивающей нормальную жизнедеятельность. Сохранение равновесия зависит от сложного взаимодействия, главным образом, вестибулярного, кожно-мышечного и зрительного анализатора, регулируемых центральной нервной системой. Развитию равновесия способствуют физические упражнения и игры. Поддерживать равновесие помогают балансирование, добавочные, выравнивающие движения рук, ног, туловища, головы. Равновесие совершенствуется в спортивных упражнениях и во время игр. Все задания, связанные с тренировкой равновесия, требуют от ребенка большого внимания, собранности. Они способствуют развитию тонкой координации движений, решительности, уверенности в своих силах.</text:p>
      <text:p text:style-name="P53">Еще один компонент двигательного режима. Один из эффективных способов предупреждения утомления, улучшения общего состояния детей, смены их<text:s/>деятельности считаются кратковременные физические упражнения, так называемые физминутки.</text:p>
      <text:p text:style-name="P54">Они снимают напряжение мышц, вызванное неподвижным состоянием, переключают внимание с одной деятельности на другое, давая отдых задействованным в ней нервным центрам,<text:s/>восстанавливают работоспособность детей.</text:p>
      <text:p text:style-name="P55"><text:span text:style-name="T56">Физминутки<text:s/></text:span><text:span text:style-name="T57">проводятся в середине занятия в течение 1-3 минуты в виде игровых действий. Очень нравятся детям подражательные упражнения, сопровождающиеся стихами и по возможности связанные с темой и содержанием занят</text:span><text:span text:style-name="T58">ия. Но главное, чтобы движения были простыми, доступными и интересными ребенку, достаточно интенсивными, влияющими на многие группы мышц, но не чрезмерными.</text:span></text:p>
      <text:p text:style-name="P59">Иногда составляют двигательный комплекс, который состоит из 2-3 упражнений для рук и плечевого пояса типа потягивания - для выпрямления и расслабления позвоночника, расширения грудной клетки; для туловища - наклоны, повороты; для ног - приседания, подскоки и бег на месте.</text:p>
      <text:p text:style-name="P60"><text:span text:style-name="T61">Подвижные игры и физические упражнения на прогулке</text:span><text:span text:style-name="T62">и в самостоятельной двигательной</text:span><text:span text:style-name="T63"><text:s/>деятельности детей. Подвижные игры предназначены для совершенствования уже освоенных детьми двигательных навыков и воспитания физических качеств. Подвижные игры подразделяются на подвижные игры с правилами (сюжетные и бессюжетные) и игры с элементами спор</text:span><text:span text:style-name="T64">тивной игры (футбол, волейбол, баскетбол, бадминтон, городки); по<text:s/></text:span><text:soft-page-break/><text:span text:style-name="T65">признаку преобладающего вида движений (бег, прыжки, метание и др.) и по степени мышечного напряжения (большой, средней и малой подвижности). Проводятся ежедневно и во всех возрастных группах</text:span></text:p>
      <text:p text:style-name="P66">Одно из важнейших достоинств подвижных игр состоит в том, что они, по существу, исчерпывают все виды свойственных человеку естественных движений: ходьбу, бег, прыжки, бросание, метание, лазание, упражнения с предметами – и поэтому являются самым<text:s/>универсальным и незаменимым средством физического воспитания детей.</text:p>
      <text:p text:style-name="P67">Подвижные игры являются средством не только для развития движений, но и для воспитания физических качеств:</text:p>
      <text:p text:style-name="P68"><text:span text:style-name="T69">Ловкость:<text:s/></text:span><text:span text:style-name="T70">это способность человека быстро осваивать новые движения, а также перес</text:span><text:span text:style-name="T71">траивать их в соответствии с требованиями внезапно меняющейся обстановки.</text:span></text:p>
      <text:p text:style-name="P72">Для развития ловкости с детьми играют в такие игры, как «У медведя во бору», «Лиса в курятнике», «Перейди через ручеек» и др. Задачами этих игр является не только развитие ловкости,<text:s/>но и умение выполнять движение по сигналу, упражнять в беге с увертыванием. В игре «У медведя во бору» развивается речь, а в игре «Перейди через ручеек» также развивается равновесие.</text:p>
      <text:p text:style-name="P73"><text:span text:style-name="T74">Быстрота:<text:s/></text:span><text:span text:style-name="T75">способность человека выполнять движения в наикратчайшее время.</text:span></text:p>
      <text:p text:style-name="P76">Для развития быстроты играют в игры: «Ловишки с мячом», «Ловишки с платочками» и др. а также в игры соревновательного характера и игры эстафеты (с детьми среднего и старшего возраста). В этих играх также развивается выносливость.</text:p>
      <text:p text:style-name="P77"><text:span text:style-name="T78">Выносливость:<text:s/></text:span><text:span text:style-name="T79">способность<text:s/></text:span><text:span text:style-name="T80">человека выполнять физические упражнения допустимой интенсивности возможно более длительное время. Развитие выносливости требует большого количества повторений одного и того же упражнения. Однообразная нагрузка приводит к утомлению, и дети теряют интерес к</text:span><text:span text:style-name="T81"><text:s/>этому упражнению. Поэтому лучше всего применять разнообразные упражнения на свежем воздухе: ходьбу, бег, катание на велосипеде и др.</text:span></text:p>
      <text:p text:style-name="P82"><text:span text:style-name="T83">Сила:<text:s/></text:span><text:span text:style-name="T84">степень напряжения мышц при их сокращении.</text:span></text:p>
      <text:p text:style-name="P85">Для развития силы играть с детьми нужно в такие игры, как: «Кто дальше бросит мешочек», «Попади мешочком в круг» и др. Эти игры также развивают у детей умение действовать по сигналу и выдержку.</text:p>
      <text:p text:style-name="P86"><text:span text:style-name="T87">Гибкость:<text:s/></text:span><text:span text:style-name="T88">способность человека выполнять упражнение с большой амплитудой.</text:span></text:p>
      <text:p text:style-name="P89">Для развития гибкости есть такие игры: «Туннель», «Передача мяча», «Бездомный заяц», «Охотник и утки» и др. Совершенствование гибкости происходит во всех играх, связанных с частой сменой направления движений.</text:p>
      <text:p text:style-name="P90">Значение гимнастики после дневного сна.</text:p>
      <text:p text:style-name="P91">Термин «гимнастика» впервые появляется у древних греков в период расцвета древнегреческой культуры в 8 веке до н. э. Однако гимнастические упражнения культивировались еще в древнем мире. Еще за 4000 лет до нашей эры в Китае, Индии и у других народов гимнастические упражнения применялись в лечебных целях. Широко известная в<text:s/>настоящее время система<text:s/><text:soft-page-break/>гимнастических упражнений индийских йогов берет свое начало в том далеком времени. Гимнастические упражнения в России служили развлечением во время народных гуляний. Впервые обязательные занятия физическими упражнениями ввел Петр I<text:s/>в армии в конце 17 века.</text:p>
      <text:p text:style-name="P92">В наше время гимнастика прочно вошла в систему физического воспитания детей и занимает в ней важное место.</text:p>
      <text:p text:style-name="P93"><text:span text:style-name="T94">Гимнастика после дневного сна<text:s/></text:span><text:span text:style-name="T95">– это комплекс мероприятий облегчающих переход от сна к бодрствованию, имеющая при правильном</text:span><text:span text:style-name="T96"><text:s/>руководстве оздоровительный характер. И она так же обеспечивает развитие психофизических качеств, о которых мы уже говорили выше (таких, как ловкость, быстрота, сила, гибкость, выносливость; формирует волю, характер, дисциплинированность, развивает память</text:span><text:span text:style-name="T97">, мышление.)</text:span></text:p>
      <text:p text:style-name="P98">Так же гимнастика после дневного сна позволяет поднять активность у детей, улучшает эмоциональный настрой, помогает провести активную профилактику нарушений осанки и плоскостопия. Она имеет вариативный характер, и разную степень продолжительности от 7-15 минут. После проведения 3-4 общеразвивающих упражнений лёжа в постели (на спине, на боку, на животе, осуществляются пробежки по массажным дорожкам (дорожки здоровья) ежедневно.</text:p>
      <text:p text:style-name="P99">Степаненкова Эмма Яковлевна, описывая методику физического воспитания, выделила четыре вида гимнастики после дневного сна:</text:p>
      <text:p text:style-name="P100">1. Разминка в постели и самомассаж;</text:p>
      <text:p text:style-name="P101">2. Гимнастика игрового характера;</text:p>
      <text:p text:style-name="P102">3. Гимнастика с использованием тренажеров и спортивного комплекса;</text:p>
      <text:p text:style-name="P103">4. Пробежки по массажным дорожкам.</text:p>
      <text:p text:style-name="P104"><text:span text:style-name="T105">Музыкально-ритмическая<text:s/></text:span><text:span text:style-name="T106">деятельность<text:s/></text:span><text:span text:style-name="T107">так же благотворно влияет на развитие физических качеств детей: происходит общее укрепление здоровья: развитие и рост опорно-двигательного аппарата; развитие органов дыхания, кровообращения, сердечно - сосудистой и нервной систем организма; фо</text:span><text:span text:style-name="T108">рмируется правильная осанка, повышается работоспособность, жизненный тонус организма, совершенствуется развитие координации движений.</text:span></text:p>
      <text:p text:style-name="P109">Музыкально-ритмическая деятельность тесно связана с физической культурой, из которой выбираются основные движения: ходьба,<text:s/>бег, прыжки, которые преобладают в играх, хороводах, плясках. Используются также гимнастические упражнения для верхнего плечевого пояса, ног, корпуса. Эти движения с включением различных предметов (мячи, обручи, флажки, ленты и т. д.) и без них, способствуют ловкости, координации, выносливости. Применяются некоторые перестроения (ходьба шеренгами, в круге, парами и т. д., необходимые для хороводов, танцев. Перестроения хорошо организуют детский коллектив, облегчают проведение игр, хороводов</text:p>
      <text:p text:style-name="P110">Используя рассмотренные нами режимные моменты в развитии физических качеств дошкольников, мы формируем не только способность быстро бегать, дальше метать, красиво и грациозно танцевать, мы приучаем детей к здоровому образу жизни и стимулируем совершенствовать различные виды деятельности, включающие движения. Без развития физических качеств<text:s/><text:soft-page-break/>ребенок, да и вообще человек, не смог бы выполнять даже элементарные упражнения.</text:p>
      <text:p text:style-name="P111"><text:span text:style-name="T112">Утренняя гимнастика для старшей группы</text:span></text:p>
      <text:p text:style-name="P113"><text:span text:style-name="T114">Зверобика</text:span></text:p>
      <text:p text:style-name="P115">Живет на свете очень много</text:p>
      <text:p text:style-name="P116">Мартышек, кошек, птиц и змей</text:p>
      <text:p text:style-name="P117">Но человек он друг природы</text:p>
      <text:p text:style-name="P118">И должен знать повадки всех зверей (руки вперед, вверх, в стороны, вниз)</text:p>
      <text:p text:style-name="P119">Весь день стоит в болоте цапля</text:p>
      <text:p text:style-name="P120">И ловит клювом лягушат</text:p>
      <text:p text:style-name="P121">Совсем не трудно, так стоять</text:p>
      <text:p text:style-name="P122">Для тренированных ребят (руки в стороны, одну ногу согнуть в колене,<text:s/>стоять на одной ноге)</text:p>
      <text:p text:style-name="P123">Уселась кошка на окошко</text:p>
      <text:p text:style-name="P124">И стала хвостиком крутить</text:p>
      <text:p text:style-name="P125">А мы движение такое</text:p>
      <text:p text:style-name="P126">Все можем сразу повторить (опуститься на колени и ладони, вращать «тазом» вправо- влево, как «хвостиком»)</text:p>
      <text:p text:style-name="P127">Змея ползет лесной тропою</text:p>
      <text:p text:style-name="P128">Как лента по земле скользит</text:p>
      <text:p text:style-name="P129">А нам движение такое</text:p>
      <text:p text:style-name="P130">Совсем не трудно повторить (дети скользят руками по полу продвигаясь вперед до положения лежа на животе, покачивание вправо влево на бок, ноги приподнять над полом)</text:p>
      <text:p text:style-name="P131">Умеют все ребятки с носочков встать на пятки</text:p>
      <text:p text:style-name="P132">Вдохнуть и потянуться</text:p>
      <text:p text:style-name="P133">Присесть и разогнуться (дети из положения лежа на животе, группируются в положение сидя на пятках, затем встают в полный рост и поднимаются на носки, руки вверх, опускаются на пятки, приседают, выпрямляются)</text:p>
      <text:p text:style-name="P134">Зайцы скачут скок-скок-скок</text:p>
      <text:p text:style-name="P135">На зеленый на лужок</text:p>
      <text:p text:style-name="P136">Прыг-скок прыг – скок</text:p>
      <text:p text:style-name="P137">На зеленый, на лужок (прыжки на двух ногах, с поворотом на четыре стороны)</text:p>
      <text:p text:style-name="P138">Упражнение на дыхание: вдох носом, выдох – со звуком «ш».</text:p>
      <text:p text:style-name="P139"><text:span text:style-name="T140">Утренняя гимнастика для второй младшей группы</text:span></text:p>
      <text:p text:style-name="P141"><text:span text:style-name="T142">Зверобика</text:span></text:p>
      <text:p text:style-name="P143">Нам лениться не годится</text:p>
      <text:p text:style-name="P144">Помните ребята</text:p>
      <text:p text:style-name="P145">Даже звери, даже птицы</text:p>
      <text:p text:style-name="P146">Делают зарядку (ходьба на месте)</text:p>
      <text:p text:style-name="P147">А щенята, как проснуться</text:p>
      <text:p text:style-name="P148">Очень любят потянуться,</text:p>
      <text:p text:style-name="P149">Обязательно зевнут</text:p>
      <text:soft-page-break/>
      <text:p text:style-name="P150">Ловко хвостиком махнут (потягивание руками вверх, полуприсед покрутить «хвостиком»)</text:p>
      <text:p text:style-name="P151">Ну, а мишка косолапый</text:p>
      <text:p text:style-name="P152">Широко разводит лапы</text:p>
      <text:p text:style-name="P153">Наклоняется вперед</text:p>
      <text:p text:style-name="P154">И ничуть не устает.</text:p>
      <text:p text:style-name="P155">А когда зарядки мало</text:p>
      <text:p text:style-name="P156">Начинает все с начала (руки в стороны, наклон вперед руки вниз)</text:p>
      <text:p text:style-name="P157">А, котята спинки выгнут</text:p>
      <text:p text:style-name="P158">И неслышно вдруг притихнут</text:p>
      <text:p text:style-name="P159">Начинают разгибаться</text:p>
      <text:p text:style-name="P160">Перед тем, как прогуляться (стоя на четвереньках прогибать и выгибать спину)</text:p>
      <text:p text:style-name="P161">Расселись белки очень быстро</text:p>
      <text:p text:style-name="P162">Машут хвостиком пушистым</text:p>
      <text:p text:style-name="P163">Целый час играют в прятки</text:p>
      <text:p text:style-name="P164">Это беличья зарядка (стоя на четвереньках, ноги приподнять над полом, оставаясь на коленях, и вращать «хвостиком» вправо-влево)</text:p>
      <text:p text:style-name="P165">Ну-ка зайка поскачи, поскачи</text:p>
      <text:p text:style-name="P166">Лапкой, лапкой постучи, постучи</text:p>
      <text:p text:style-name="P167">Ты на травку упади, упади</text:p>
      <text:p text:style-name="P168">Полежи и отдохни, отдохни</text:p>
      <text:p text:style-name="P169">Отдохнул, теперь вставай</text:p>
      <text:p text:style-name="P170">Прыгать снова начинай. (прыжки на двух ногах на месте, хлопая в ладоши, лечь на пол, повторить прыжки)</text:p>
      <text:p text:style-name="P171">Упражнение на дыхание «Петух» вдох- руки в стороны, выдох со звуком «ку-ка-ре-ку» руки опускаем вниз по слогам.</text:p>
      <text:p text:style-name="P172"><text:span text:style-name="T173">Физминутки</text:span></text:p>
      <text:p text:style-name="P174"><text:span text:style-name="T175">Вышел зайчик</text:span></text:p>
      <text:p text:style-name="P176">Вышел зайчик погулять</text:p>
      <text:p text:style-name="P177">Начал ветер утихать (ходьба на месте)</text:p>
      <text:p text:style-name="P178">Вот он скачет вниз по склону,</text:p>
      <text:p text:style-name="P179">Забегает в лес зеленый.</text:p>
      <text:p text:style-name="P180">И несется меж стволов,</text:p>
      <text:p text:style-name="P181">Средь травы, цветов, кустов. (прыжки на месте)</text:p>
      <text:p text:style-name="P182">Зайка маленький устал.</text:p>
      <text:p text:style-name="P183">Хочет спрятаться в кустах. (ходьба на месте)</text:p>
      <text:p text:style-name="P184">Замер зайчик средь травы</text:p>
      <text:p text:style-name="P185">А теперь замрем и мы! (садятся дети на места)</text:p>
      <text:p text:style-name="P186"><text:span text:style-name="T187">Для начала мы с тобой</text:span></text:p>
      <text:p text:style-name="P188">Для начала мы с тобой</text:p>
      <text:p text:style-name="P189">Крутим только головой. (вращение головы)</text:p>
      <text:p text:style-name="P190">Корпусом вращаем тоже.</text:p>
      <text:p text:style-name="P191">Это мы<text:s/>конечно сможем. (повороты вправо и влево)</text:p>
      <text:p text:style-name="P192">А теперь мы приседаем.</text:p>
      <text:soft-page-break/>
      <text:p text:style-name="P193">Мы прекрасно понимаем –</text:p>
      <text:p text:style-name="P194">Нужно ноги укреплять,</text:p>
      <text:p text:style-name="P195">Раз – два – три – четыре - пять. (приседание)</text:p>
      <text:p text:style-name="P196">Напоследок потянулись</text:p>
      <text:p text:style-name="P197">Вверх и в стороны. Прогнулись. (потягивания вверх и в стороны).</text:p>
      <text:p text:style-name="P198">От разминки раскраснелись</text:p>
      <text:p text:style-name="P199">И на место снова сели. (дети садятся)</text:p>
      <text:p text:style-name="P200"><text:span text:style-name="T201">Дождь</text:span></text:p>
      <text:p text:style-name="P202">Дождь! Дождь! Надо нам</text:p>
      <text:p text:style-name="P203">Расходиться по домам! (шагают на месте)</text:p>
      <text:p text:style-name="P204">Гром! Гром, как из пушек</text:p>
      <text:p text:style-name="P205">Нынче праздник для лягушек (прыжки на месте)</text:p>
      <text:p text:style-name="P206">Град! Град! Сыплет град,</text:p>
      <text:p text:style-name="P207">Все под крышами сидят, (хлопки в ладоши)</text:p>
      <text:p text:style-name="P208">Только мой братишка в луже</text:p>
      <text:p text:style-name="P209">Ловит рыбу нам на ужин. (шагают на месте)</text:p>
      <text:p text:style-name="P210"><text:span text:style-name="T211">В. И. Коваленко «Азбука физминуток для дошкольников»</text:span></text:p>
      <text:p text:style-name="P212"><text:span text:style-name="T213">Гимнастика после дневного сна старшая группа</text:span></text:p>
      <text:p text:style-name="P214"><text:span text:style-name="T215">По порядку все ребятки</text:span></text:p>
      <text:p text:style-name="P216">Просыпайтесь на зарядку</text:p>
      <text:p text:style-name="P217">Дети: (вдох); (выдох) Тру-ру-ру-у-у</text:p>
      <text:p text:style-name="P218">(вдох);(выдох) Тру-ру-ру-у-у</text:p>
      <text:p text:style-name="P219">(вдох); (выдох) Подудим в свою трубу (дети трубят в дудочку из сложенных кулачков)</text:p>
      <text:p text:style-name="P220">Можно, можно потянуться</text:p>
      <text:p text:style-name="P221">И немножечко прогнуться</text:p>
      <text:p text:style-name="P222">Ноги пряменько держать</text:p>
      <text:p text:style-name="P223">Руки кверху поднимать (потягивание и расслабление лежа в кровати)</text:p>
      <text:p text:style-name="P224">Ноги будем<text:s/>поднимать</text:p>
      <text:p text:style-name="P225">И опускать, поднимать</text:p>
      <text:p text:style-name="P226">И опускать (ноги на счет 1-2 поднять вверх и опустить на 3-4 вниз)</text:p>
      <text:p text:style-name="P227">Вот свернулся ёж в клубок</text:p>
      <text:p text:style-name="P228">Потому что он продрог</text:p>
      <text:p text:style-name="P229">Лучик ёжика коснулся</text:p>
      <text:p text:style-name="P230">Ёжик сладко потянулся (лежа на спине подтянуть колени к груди, сгруппироваться на 1-2, на 3-4 лечь ровно на спину)</text:p>
      <text:p text:style-name="P231">Карусели, карусели</text:p>
      <text:p text:style-name="P232">Мы с тобой в машину сели</text:p>
      <text:p text:style-name="P233">И поехали (упражнение «велосипед»)</text:p>
      <text:p text:style-name="P234">«Бабочка» (сесть по-турецки в кровати, положить руки на колени, коленями помахать, как крыльями «бабочки»)</text:p>
      <text:p text:style-name="P235">«Светофор» (стоять у кровати)</text:p>
      <text:p text:style-name="P236">Красный - ясно путь опасный</text:p>
      <text:p text:style-name="P237">Желтый - тоже подожди</text:p>
      <text:soft-page-break/>
      <text:p text:style-name="P238">А зеленый впереди - проходи (поочередно рывки руками вверх-вниз, говоря слова.)</text:p>
      <text:p text:style-name="P239">«Дорожка здоровья»</text:p>
      <text:p text:style-name="P240"><text:span text:style-name="T241">Гимнастика после дневного сна для подготовительной группы</text:span></text:p>
      <text:p text:style-name="P242"><text:span text:style-name="T243">Петушок, петушок</text:span></text:p>
      <text:p text:style-name="P244">Золотой гребешок</text:p>
      <text:p text:style-name="P245">Маслена головушка</text:p>
      <text:p text:style-name="P246">Шелкова<text:s/>бородушка</text:p>
      <text:p text:style-name="P247">Самый первый встаешь</text:p>
      <text:p text:style-name="P248">Голосисто поешь</text:p>
      <text:p text:style-name="P249">Разбуди моих ребят</text:p>
      <text:p text:style-name="P250">Очень крепко дети спят</text:p>
      <text:p text:style-name="P251">Ку-ка-ре-ку</text:p>
      <text:p text:style-name="P252">Хорошо нам отдыхать</text:p>
      <text:p text:style-name="P253">Но пора уже вставать</text:p>
      <text:p text:style-name="P254">Крепче кулачки сжимаем</text:p>
      <text:p text:style-name="P255">И повыше поднимаем</text:p>
      <text:p text:style-name="P256">Потянуться! Улыбнуться!</text:p>
      <text:p text:style-name="P257">Всем открыть свои глаза (потягивание и расслабление)</text:p>
      <text:p text:style-name="P258">Вот понравится лягушкам</text:p>
      <text:p text:style-name="P259">Тянем губы прямо к ушкам</text:p>
      <text:p text:style-name="P260">Потянули – перестали</text:p>
      <text:p text:style-name="P261">И несколько не устали! (растягивание губ и расслабление)</text:p>
      <text:p text:style-name="P262">Все ребята сели в ряд</text:p>
      <text:p text:style-name="P263">Молоточками стучат</text:p>
      <text:p text:style-name="P264">Тук – тук – тук</text:p>
      <text:p text:style-name="P265">Молоточков слышен стук (сед на кровати скрестив ноги)</text:p>
      <text:p text:style-name="P266">Мы на<text:s/>скрипочке играем</text:p>
      <text:p text:style-name="P267">Тили – тили – тили – тили</text:p>
      <text:p text:style-name="P268">Скачут зайки на лужайке</text:p>
      <text:p text:style-name="P269">Тили – тили – тили – тили (растирание ребром ладони другую руку)</text:p>
      <text:p text:style-name="P270">(стоя у кровати)</text:p>
      <text:p text:style-name="P271">Мы веселые матрешки</text:p>
      <text:p text:style-name="P272">Ладушки, ладушки (фонарики и хлопки)</text:p>
      <text:p text:style-name="P273">На ногах у нас сапожки</text:p>
      <text:p text:style-name="P274">Ладушки, ладушки (выпрямить<text:s/>и согнуть ногу, хлопки)</text:p>
      <text:p text:style-name="P275">В сарафанах наших пестрых</text:p>
      <text:p text:style-name="P276">Ладушки, ладушки (повороты туловища, хлопки)</text:p>
      <text:p text:style-name="P277">Мы похожи словно сестры</text:p>
      <text:p text:style-name="P278">Ладушки, ладушки (наклон головы вправо, влево)</text:p>
      <text:p text:style-name="P279">Хорошо нам отдыхать</text:p>
      <text:p text:style-name="P280">Но пора уже вставать!</text:p>
      <text:p text:style-name="P281">Дети:</text:p>
      <text:p text:style-name="P282">Веселы, бодры мы снова</text:p>
      <text:p text:style-name="P283">И к занятиям готовы!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1-10T17:14:00Z</meta:creation-date>
    <dc:date>2024-01-16T06:44:00Z</dc:date>
    <meta:template xlink:href="Normal.dotm" xlink:type="simple"/>
    <meta:editing-cycles>5</meta:editing-cycles>
    <meta:editing-duration>PT720S</meta:editing-duration>
    <meta:document-statistic meta:page-count="10" meta:paragraph-count="37" meta:word-count="2840" meta:character-count="18994" meta:row-count="134" meta:non-whitespace-character-count="16191"/>
  </office:meta>
</office:document-meta>
</file>